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62in"/>
    </style:style>
    <style:style style:name="T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justify" style:line-height-at-least="0in"/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8" style:parent-style-name="內文" style:family="paragraph">
      <style:paragraph-properties fo:line-height="0.25in" fo:margin-left="0.3055in" fo:text-indent="-0.305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9" style:parent-style-name="內文" style:family="paragraph">
      <style:paragraph-properties fo:line-height="0.25in" fo:margin-left="0.2701in" fo:text-indent="-0.270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0" style:parent-style-name="內文" style:family="paragraph">
      <style:paragraph-properties fo:line-height="0.25in" fo:margin-left="0.3055in" fo:text-indent="-0.305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1.375in" style:use-optimal-column-width="false"/>
    </style:style>
    <style:style style:name="TableColumn24" style:family="table-column">
      <style:table-column-properties style:column-width="1.8125in" style:use-optimal-column-width="false"/>
    </style:style>
    <style:style style:name="TableColumn25" style:family="table-column">
      <style:table-column-properties style:column-width="1.3125in" style:use-optimal-column-width="false"/>
    </style:style>
    <style:style style:name="TableColumn26" style:family="table-column">
      <style:table-column-properties style:column-width="2.125in" style:use-optimal-column-width="false"/>
    </style:style>
    <style:style style:name="Table21" style:family="table">
      <style:table-properties style:width="6.875in" fo:margin-left="0in" table:align="center"/>
    </style:style>
    <style:style style:name="TableRow27" style:family="table-row">
      <style:table-row-properties style:min-row-height="0.5902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fo:letter-spacing="0.1111in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Times New Roman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0" style:family="table-row">
      <style:table-row-properties style:min-row-height="0.5902in" style:use-optimal-row-height="false" fo:keep-together="always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 fo:color="#000000" style:font-size-complex="12pt"/>
    </style:style>
    <style:style style:name="P44" style:parent-style-name="內文" style:family="paragraph"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1" style:family="table-row">
      <style:table-row-properties style:min-row-height="0.425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text-indent="0.8333in"/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text-indent="0.8333in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1847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 fo:color="#000000" style:font-size-complex="12pt"/>
    </style:style>
    <style:style style:name="P65" style:parent-style-name="內文" style:family="paragraph"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8333in"/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Times New Roman" style:font-name-asian="標楷體" fo:color="#000000" style:font-size-complex="12pt"/>
    </style:style>
    <style:style style:name="TableRow72" style:family="table-row">
      <style:table-row-properties style:min-row-height="0.1847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74" style:parent-style-name="內文" style:family="paragraph"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fo:text-align="justify" fo:text-indent="0.8333in"/>
      <style:text-properties style:font-name="Times New Roman" style:font-name-asian="標楷體" fo:color="#000000" style:font-size-complex="12pt"/>
    </style:style>
    <style:style style:name="P76" style:parent-style-name="內文" style:family="paragraph"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Times New Roman" style:font-name-asian="標楷體" fo:color="#000000" style:font-size-complex="12pt"/>
    </style:style>
    <style:style style:name="TableRow79" style:family="table-row">
      <style:table-row-properties style:min-row-height="0.3708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P87" style:parent-style-name="內文" style:family="paragraph">
      <style:paragraph-properties fo:text-align="justify" fo:text-indent="0.6055in"/>
      <style:text-properties style:font-name="Times New Roman" style:font-name-asian="標楷體" fo:color="#000000" style:font-size-complex="12pt"/>
    </style:style>
    <style:style style:name="P8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89" style:family="table-row">
      <style:table-row-properties style:min-row-height="0.364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ableRow94" style:family="table-row">
      <style:table-row-properties style:min-row-height="0.364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>
        <style:tab-stops>
          <style:tab-stop style:type="left" style:position="1.9805in"/>
        </style:tab-stops>
      </style:paragraph-properties>
      <style:text-properties style:font-name="Times New Roman" style:font-name-asian="標楷體" fo:color="#000000" style:font-size-complex="12pt"/>
    </style:style>
    <style:style style:name="TableRow97" style:family="table-row">
      <style:table-row-properties style:min-row-height="0.364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0" style:family="table-row">
      <style:table-row-properties style:min-row-height="0.364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3" style:family="table-row">
      <style:table-row-properties style:min-row-height="0.364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6" style:family="table-row">
      <style:table-row-properties style:min-row-height="0.364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364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364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right="0.6666in"/>
      <style:text-properties style:font-name="Times New Roman" style:font-name-asian="標楷體" fo:color="#000000" style:font-size-complex="12pt"/>
    </style:style>
    <style:style style:name="P115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教育部</text:span><text:span text:style-name="T3">11</text:span><text:span text:style-name="T4">3</text:span><text:span text:style-name="T5">年</text:span><text:span text:style-name="T6">臺灣台語</text:span><text:span text:style-name="T7">語言能力認證考試</text:span></text:p>
      <text:p text:style-name="P8">考試申訴書</text:p>
      <text:p text:style-name="P9"/>
      <text:p text:style-name="P10"><text:span text:style-name="T11">一、</text:span><text:span text:style-name="T12">請詳閱「</text:span><text:span text:style-name="T13">11</text:span><text:span text:style-name="T14">3</text:span><text:span text:style-name="T15">年</text:span><text:span text:style-name="T16">臺灣台語</text:span><text:span text:style-name="T17">語言能力認證考試簡章」之「拾參、申訴處理」內容，並依規定提出申訴，逾期概不受理。</text:span></text:p>
      <text:p text:style-name="P18">二、請於113年8月9日（星期五）前，以郵局掛號寄至「106922臺北師大郵局第13號信箱，國立臺灣師範大學進修推廣學院，113年臺灣台語語言能力認證考試總試務中心」，或以E-mail寄至考生服務信箱（blg.sce@deps.ntnu.edu.tw）。</text:p>
      <text:p text:style-name="P19">三、申訴案件將於113年8月30日（星期五）前，依考生申訴方式，由總試務中心以郵局掛號或E-MAIL回覆申訴處理情形，並加以電話確認。</text:p>
      <text:p text:style-name="P20">四、「考試申訴書」詳參下表格式，亦可至考試專屬網站（https://ttg.moe.edu.tw）下載並填寫，若可檢附佐證資料尤佳。倘有其他問題，請洽考生服務專線：0800-699-566或（02）7749-3664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6">
            <text:p text:style-name="P29"><text:span text:style-name="T30">申訴考</text:span><text:span text:style-name="T31">生</text:span></text:p>
          </table:table-cell>
          <table:table-cell table:style-name="TableCell32">
            <text:p text:style-name="P33">申訴人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身分證統一編號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聯絡電話</text:p>
            <text:p text:style-name="P44">（行動電話）</text:p>
          </table:table-cell>
          <table:table-cell table:style-name="TableCell45">
            <text:p text:style-name="P46"/>
          </table:table-cell>
          <table:table-cell table:style-name="TableCell47">
            <text:p text:style-name="P48">出生年月日</text:p>
          </table:table-cell>
          <table:table-cell table:style-name="TableCell49">
            <text:p text:style-name="P50"><text:s text:c="6"/>年<text:s text:c="6"/>月<text:s text:c="6"/>日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准考證號碼</text:p>
          </table:table-cell>
          <table:table-cell table:style-name="TableCell55">
            <text:p text:style-name="P56"/>
          </table:table-cell>
          <table:table-cell table:style-name="TableCell57">
            <text:p text:style-name="P58">報考卷別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rows-spanned="2">
            <text:p text:style-name="P64">應考試區</text:p>
            <text:p text:style-name="P65">（學校名稱）</text:p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>應試試場</text:p>
          </table:table-cell>
          <table:table-cell table:style-name="TableCell70">
            <text:p text:style-name="P71">口試：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筆試：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住<text:s text:c="2"/>址</text:p>
          </table:table-cell>
          <table:table-cell table:style-name="TableCell83" table:number-columns-spanned="3">
            <text:p text:style-name="P84"><text:span text:style-name="T85">□□□□□□</text:span><text:span text:style-name="T86">郵遞區號（必填）</text:span></text:p>
            <text:p text:style-name="P87">縣<text:s text:c="8"/>鄉鎮<text:s text:c="8"/>路<text:s text:c="4"/>段<text:s text:c="6"/>巷<text:s text:c="4"/>弄<text:s text:c="5"/>號<text:s text:c="2"/>樓</text:p>
            <text:p text:style-name="P88"><text:s text:c="7"/>市<text:s text:c="8"/>市區<text:s text:c="8"/>街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內文"><text:span text:style-name="T91">申訴之事實及理由</text:span><text:span text:style-name="T92">（請詳實填寫）</text:span><text:span text:style-name="T9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申訴日期：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壹依據" style:display-name="壹、依據:" style:family="paragraph" style:parent-style-name="內文">
      <style:paragraph-properties style:text-autospace="none" style:snap-to-layout-grid="false" fo:line-height="0.3333in"/>
      <style:text-properties style:font-name="標楷體" style:font-name-asian="標楷體" fo:font-weight="bold" style:font-weight-asian="bold" fo:color="#000000" style:letter-kerning="false" fo:font-size="16pt" style:font-size-asian="16pt" style:font-size-complex="16pt" fo:hyphenate="false"/>
    </style:style>
    <style:style style:name="壹依據字元" style:display-name="壹、依據: 字元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E</meta:initial-creator>
    <dc:creator>user</dc:creator>
    <meta:creation-date>2022-02-16T06:52:00Z</meta:creation-date>
    <dc:date>2024-08-21T15:32:00Z</dc:date>
    <meta:template xlink:href="Normal" xlink:type="simple"/>
    <meta:editing-cycles>4</meta:editing-cycles>
    <meta:editing-duration>PT120S</meta:editing-duration>
    <meta:document-statistic meta:page-count="1" meta:paragraph-count="1" meta:word-count="96" meta:character-count="648" meta:row-count="4" meta:non-whitespace-character-count="553"/>
  </office:meta>
</office:document-meta>
</file>