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36cm" table:align="center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6.592cm"/>
    </style:style>
    <style:style style:name="表格1.C" style:family="table-column">
      <style:table-column-properties style:column-width="3.646cm"/>
    </style:style>
    <style:style style:name="表格1.D" style:family="table-column">
      <style:table-column-properties style:column-width="4.516cm"/>
    </style:style>
    <style:style style:name="表格1.1" style:family="table-row">
      <style:table-row-properties style:min-row-height="1.3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4" style:family="table-row">
      <style:table-row-properties style:min-row-height="1.259cm" fo:keep-together="auto"/>
    </style:style>
    <style:style style:name="表格1.5" style:family="table-row">
      <style:table-row-properties style:min-row-height="1.298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847cm" fo:keep-together="auto"/>
    </style:style>
    <style:style style:name="表格1.7" style:family="table-row">
      <style:table-row-properties style:min-row-height="9.98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8" style:family="table-row">
      <style:table-row-properties style:min-row-height="1.11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.831cm" fo:line-height="0.706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085cm" fo:line-height="0.706cm" fo:text-align="center" style:justify-single-word="false" fo:text-indent="0cm" style:auto-text-indent="false" style:snap-to-layout-grid="false"/>
      <style:text-properties fo:color="#000000" loext:opacity="100%" style:font-name="Times New Roman" fo:font-size="14pt" fo:letter-spacing="0.136cm" style:letter-kerning="fals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Times New Roman" fo:font-size="14pt" fo:letter-spacing="0.136cm" style:letter-kerning="fals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Times New Roman" fo:font-size="14pt" fo:letter-spacing="0.136cm" style:letter-kerning="fals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0.635cm" fo:text-indent="0.247cm" style:auto-text-indent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Times New Roman" fo:font-size="14pt" fo:letter-spacing="0.041cm" style:letter-kerning="fals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Times New Roman" fo:font-size="14pt" fo:letter-spacing="0.041cm" style:letter-kerning="fals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635cm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line-height="0.459cm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P17" style:family="paragraph" style:parent-style-name="Standard">
      <style:paragraph-properties fo:line-height="0.635cm" style:snap-to-layout-grid="false"/>
    </style:style>
    <style:style style:name="P18" style:family="paragraph" style:parent-style-name="Standard">
      <style:paragraph-properties fo:line-height="0.635cm" style:snap-to-layout-grid="false"/>
      <style:text-properties officeooo:paragraph-rsid="00012ede"/>
    </style:style>
    <style:style style:name="P19" style:family="paragraph" style:parent-style-name="Standard" style:master-page-name="Standard">
      <style:paragraph-properties fo:margin-top="0cm" fo:margin-bottom="0.318cm" style:contextual-spacing="false" fo:line-height="1.058cm" fo:text-align="center" style:justify-single-word="false" style:page-number="1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 style:list-style-name="WW8Num31">
      <style:paragraph-properties fo:line-height="0.494cm" fo:text-align="justify" style:justify-single-word="false"/>
    </style:style>
    <style:style style:name="P22" style:family="paragraph" style:parent-style-name="Standard">
      <style:paragraph-properties fo:margin-left="0cm" fo:margin-right="-0.191cm" fo:line-height="0.564cm" fo:text-align="center" style:justify-single-word="false" fo:text-indent="0cm" style:auto-text-indent="false" style:snap-to-layout-grid="false"/>
      <style:text-properties fo:color="#000000" loext:opacity="100%" style:font-name="Times New Roman" fo:font-size="14pt" fo:letter-spacing="0.136cm" style:letter-kerning="false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0.564cm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line-height="0.635cm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line-height="0.635cm" style:snap-to-layout-grid="false"/>
      <style:text-properties fo:color="#000000" loext:opacity="100%" style:font-name="Times New Roman" fo:font-size="14pt" officeooo:paragraph-rsid="00012ede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fo:margin-top="0.318cm" fo:margin-bottom="0cm" style:contextual-spacing="false" fo:line-height="0.635cm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8" style:family="paragraph" style:parent-style-name="Standard" style:list-style-name="WW8Num31">
      <style:paragraph-properties fo:line-height="0.635cm" style:snap-to-layout-grid="false"/>
    </style:style>
    <style:style style:name="P29" style:family="paragraph" style:parent-style-name="Standard">
      <style:paragraph-properties fo:line-height="0.635cm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Times New Roman" fo:font-size="14pt" fo:letter-spacing="0.136cm" style:letter-kerning="false" style:font-name-asian="標楷體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fo:letter-spacing="0.041cm" style:letter-kerning="false" style:font-name-asian="標楷體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fo:letter-spacing="0.002cm" style:letter-kerning="false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letter-spacing="0.018cm" style:letter-kerning="false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letter-spacing="0.014cm" style:letter-kerning="false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標題壹1_20_字元"><text:span text:style-name="T1">教育部臺灣台語語言能力認證證書補發申請表</text:span></text:span></text:p>
      <text:p text:style-name="P20">說明：</text:p>
      <text:list xml:id="list1452523457" text:style-name="WW8Num31">
        <text:list-item>
          <text:p text:style-name="P21"><text:span text:style-name="T2">忘記</text:span><text:span text:style-name="T3">測驗時間</text:span><text:span text:style-name="T2">或</text:span><text:span text:style-name="T3">准考證號碼可空白不填</text:span><text:span text:style-name="T2">。惟考過2次以上者，請註明「測驗年度」，或必填「通過級別」。</text:span></text:p>
        </text:list-item>
        <text:list-item>
          <text:p text:style-name="P21"><text:span text:style-name="T2">當次考試證書遺失，請洽試務承辦單位國立臺灣師範大學0800-699-566（免付費）/ (02)7749-3664（例如113年3月考試，倘遺失為當次3月考試證合格書時，應洽國立臺灣師範大學，</text:span><text:span text:style-name="T3">教育部僅處理非當次考試合格證書之補發作業</text:span><text:span text:style-name="T2">。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測驗年度</text:p>
          </table:table-cell>
          <table:table-cell table:style-name="表格1.B1" office:value-type="string">
            <text:p text:style-name="P23">民國　　年　　月　　日</text:p>
          </table:table-cell>
          <table:table-cell table:style-name="表格1.B1" office:value-type="string">
            <text:p text:style-name="P5">通過級別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<text:span text:style-name="T7">申請人姓</text:span><text:span text:style-name="T8">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<text:span text:style-name="T5">出生日</text:span><text:span text:style-name="T8">期</text:span></text:p>
          </table:table-cell>
          <table:table-cell table:style-name="表格1.D2" office:value-type="string">
            <text:p text:style-name="P11"><text:span text:style-name="T4">民國</text:span><text:span text:style-name="T16"> <text:s/></text:span><text:span text:style-name="T4">年</text:span><text:span text:style-name="T16"> <text:s/></text:span><text:span text:style-name="T4">月</text:span><text:span text:style-name="T16"> <text:s/></text:span><text:span text:style-name="T4">日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7">准考證號</text:span><text:span text:style-name="T8">碼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<text:span text:style-name="T9">身分證字號</text:span><text:span text:style-name="T10">/</text:span></text:p>
            <text:p text:style-name="P3"><text:span text:style-name="T5">護照號</text:span><text:span text:style-name="T8">碼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2">聯絡電話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郵寄地址</text:p>
          </table:table-cell>
          <table:table-cell table:style-name="表格1.B5" table:number-columns-spanned="3" office:value-type="string">
            <text:p text:style-name="P2"><text:span text:style-name="T15">□□□-□□□</text:span><text:span text:style-name="T6">（6碼）</text:span></text:p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補發原因</text:p>
          </table:table-cell>
          <table:table-cell table:style-name="表格1.B5" table:number-columns-spanned="3" office:value-type="string">
            <text:p text:style-name="P7"/>
            <text:p text:style-name="P8"/>
            <text:p text:style-name="P27">※原因為更改姓名者，請附新身分證正反面影本及原證書正本；若原證書正本遺失又同時更名者，請另加附戶籍謄本，且記事欄須呈現更名一事。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繳費方式</text:p>
            <text:p text:style-name="P12">及說明</text:p>
          </table:table-cell>
          <table:table-cell table:style-name="表格1.B7" table:number-columns-spanned="3" office:value-type="string">
            <text:p text:style-name="P17"><text:span text:style-name="T11">補發證書工本費新臺幣200元</text:span><text:span text:style-name="T6">，繳款方式可擇一：</text:span></text:p>
            <text:p text:style-name="P24">1. 使用並填寫「跨行匯款」申請書：（需匯費30元）</text:p>
            <text:p text:style-name="P18"><text:span text:style-name="T6">(1) 收款行：中央銀行國庫局分行</text:span><text:span text:style-name="T12"> </text:span><text:span text:style-name="T6">代號0000022</text:span></text:p>
            <text:p text:style-name="P25">(2) 收款人帳號：帳號：050365</text:p>
            <text:p text:style-name="P18"><text:span text:style-name="T6">(3) 收款人戶名：教育部301專戶</text:span><text:span text:style-name="T12"> </text:span></text:p>
            <text:p text:style-name="P24">※務必請於備註欄加註：補發證書工本費。</text:p>
            <text:p text:style-name="P17"><text:span text:style-name="T6">完成後，請將匯款證明連同本申請表寄至100217臺北市中山南路5號</text:span><text:span text:style-name="T12"> </text:span><text:span text:style-name="T6">教育部</text:span><text:span text:style-name="T12"> </text:span><text:span text:style-name="T6">收。</text:span><text:span text:style-name="T11">信封上註明「臺灣台語認證證書補發」。</text:span></text:p>
            <text:p text:style-name="P26">2. 使用並填寫「郵政匯票」申請書：（需匯費30元）</text:p>
            <text:p text:style-name="P10">(1) 受款人：教育部301專戶</text:p>
            <text:p text:style-name="P17"><text:span text:style-name="T12"><text:s/></text:span><text:span text:style-name="T6">※「匯款種類」請勾選「匯票5511」；填寫完請至郵局櫃檯購買郵政匯票後，將匯票連同本申請表寄至100217臺北市中山南路5號</text:span><text:span text:style-name="T12"> </text:span><text:span text:style-name="T6">教育部</text:span><text:span text:style-name="T12"> </text:span><text:span text:style-name="T6">收。</text:span><text:span text:style-name="T11">信封上註明「臺灣台語認證證書補發」。</text:span></text:p>
            <text:p text:style-name="P14"/>
            <text:list xml:id="list154804262542148" text:continue-numbering="true" text:style-name="WW8Num31">
              <text:list-item>
                <text:p text:style-name="P28"><text:span text:style-name="T6">教育部收到申請表後，包含審核、確認入帳、委外製作證書及寄發等程序，</text:span><text:span text:style-name="T11">約需12個工作天</text:span><text:span text:style-name="T6">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<text:span text:style-name="T6">申請人簽章：</text:span><text:span text:style-name="T13"> <text:s text:c="16"/></text:span><text:span text:style-name="T12"><text:s text:c="3"/></text:span><text:span text:style-name="T6">申請日期：民國</text:span><text:span text:style-name="T14">　</text:span><text:span text:style-name="T13"> </text:span><text:span text:style-name="T14">　</text:span><text:span text:style-name="T6">年</text:span><text:span text:style-name="T14">　</text:span><text:span text:style-name="T13"> </text:span><text:span text:style-name="T14">　</text:span><text:span text:style-name="T6">月</text:span><text:span text:style-name="T14">　</text:span><text:span text:style-name="T13"> </text:span><text:span text:style-name="T14">　</text:span><text:span text:style-name="T6">日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917cm" fo:orphans="0" fo:widows="0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1" style:family="paragraph" style:parent-style-name="Default">
      <style:paragraph-properties fo:margin-left="1.51cm" fo:margin-right="0cm" fo:line-height="1.058cm" fo:orphans="0" fo:widows="0" fo:text-indent="0.988cm" style:auto-text-indent="false" style:writing-mode="lr-tb"/>
      <style:text-properties style:use-window-font-color="true" loext:opacity="0%" style:font-name="新細明體" fo:font-family="新細明體, PMingLiU" style:font-family-generic="roman" style:font-pitch="variable" fo:font-size="14pt" fo:language="none" fo:country="none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內文A" style:family="paragraph" style:parent-style-name="Default">
      <style:paragraph-properties fo:margin-left="1.51cm" fo:margin-right="0cm" fo:line-height="1.058cm" fo:orphans="0" fo:widows="0" fo:text-indent="0.353cm" style:auto-text-indent="false" style:writing-mode="lr-tb"/>
      <style:text-properties style:use-window-font-color="true" loext:opacity="0%" style:font-name="新細明體" fo:font-family="新細明體, PMingLiU" style:font-family-generic="roman" style:font-pitch="variable" fo:font-size="14pt" fo:language="none" fo:country="none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標題壹1" style:family="paragraph" style:parent-style-name="Standard">
      <style:paragraph-properties fo:line-height="0.917cm"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6pt" fo:language="en" fo:country="US" fo:font-weight="bold" style:letter-kerning="fals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fo:color="#000000" loext:opacity="100%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fo:color="#00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fo:color="#00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微軟正黑體" style:font-family-complex="微軟正黑體" style:font-family-generic-complex="swiss" style:font-pitch-complex="variable" style:font-size-complex="14pt" style:language-complex="ar" style:country-complex="SA"/>
    </style:style>
    <style:style style:name="WW8Num3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3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字元" style:display-name="Default 字元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字元" style:display-name="內文 字元" style:family="text">
      <style:text-properties fo:color="#000000" loext:opacity="100%" style:font-name="新細明體" fo:font-family="新細明體, PMingLiU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內文A_20_字元" style:display-name="內文A 字元" style:family="text">
      <style:text-properties fo:color="#000000" loext:opacity="100%" style:font-name="新細明體" fo:font-family="新細明體, PMingLiU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標題壹1_20_字元" style:display-name="標題壹1 字元" style:family="text">
      <style:text-properties fo:color="#000000" loext:opacity="100%" style:font-name="Times New Roman" fo:font-family="'Times New Roman'" style:font-family-generic="roman" style:font-pitch="variable" fo:font-size="16pt" fo:language="en" fo:country="US" fo:font-weight="bold" style:letter-kerning="fals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腳文字_20_字元" style:display-name="註腳文字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loext:opacity="0%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6z1" style:num-prefix="（" style:num-suffix="）" style:num-format="壹, 貳, 參, ..." text:start-value="2" text:display-levels="2">
        <style:list-level-properties text:list-level-position-and-space-mode="label-alignment">
          <style:list-level-label-alignment text:label-followed-by="listtab" fo:text-indent="-1.905cm" fo:margin-left="4.50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2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2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6z1" style:num-prefix="（" style:num-suffix="）" style:num-format="壹, 貳, 參, ..." text:start-value="2" text:display-levels="2">
        <style:list-level-properties text:list-level-position-and-space-mode="label-alignment">
          <style:list-level-label-alignment text:label-followed-by="listtab" fo:text-indent="-1.905cm" fo:margin-left="4.50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3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4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5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6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7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17cm"/>
        </style:list-level-properties>
      </text:list-level-style-number>
      <text:list-level-style-number text:level="8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4cm"/>
        </style:list-level-properties>
      </text:list-level-style-number>
      <text:list-level-style-number text:level="9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3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5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6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7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17cm"/>
        </style:list-level-properties>
      </text:list-level-style-number>
      <text:list-level-style-number text:level="8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4cm"/>
        </style:list-level-properties>
      </text:list-level-style-number>
      <text:list-level-style-number text:level="9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3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3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3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3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3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3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4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4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4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</dc:title>
    <dc:subject/>
    <meta:keyword/>
    <dc:description/>
    <meta:initial-creator>puacc</meta:initial-creator>
    <meta:creation-date>2024-07-15T11:29:00</meta:creation-date>
    <dc:date>2024-08-16T15:48:02.541000000</dc:date>
    <meta:print-date>2011-05-06T13:00:00</meta:print-date>
    <meta:editing-cycles>7</meta:editing-cycles>
    <meta:editing-duration>PT3M49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32" meta:word-count="618" meta:character-count="750" meta:non-whitespace-character-count="695"/>
  </office:meta>
</office:document-meta>
</file>